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1:8:lxx"/>καὶ τοὺς βασιλεῖς Μαδιαν ἀπέκτειναν ἅμα τοῖς τραυματίαις αὐτῶν καὶ τὸν Ευιν καὶ τὸν Σουρ καὶ τὸν Ροκομ καὶ τὸν Ουρ καὶ τὸν Ροβοκ πέντε βασιλεῖς Μαδιαν καὶ τὸν Βαλααμ υἱὸν Βεωρ ἀπέκτειναν ἐν ῥομφαίᾳ σὺν τοῖς τραυματίαις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7:42</meta:creation-date>
    <dc:creator>Generated</dc:creator>
    <dc:date>2025-11-05T18::57:42</dc:date>
    <dc:language>en-US</dc:language>
    <meta:editing-cycles>1</meta:editing-cycles>
    <meta:editing-duration>PT0S</meta:editing-duration>
    <dc:title>numbers_31:8:lxx</dc:title>
  </office:meta>
</office:document-meta>
</file>