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2:1"/><text:bookmark-start text:name="__RefHeading___numbers_321_1"/><text:bookmark-start text:name="numbers_321"/>Numbers 32:1<text:bookmark-end text:name="__RefHeading___numbers_321_1"/><text:bookmark-end text:name="numbers_3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 people of Reuben and the people of Gad had a very great number of livestock. And they saw the land of Jazer and the land of Gilead, and behold, the place was a place for livestock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Reubenites and Gadites, who had very large herds and flocks, saw that the lands of Jazer and Gilead were suitable for livestock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tribes of Reuben and Gad owned vast numbers of livestock. So when they saw that the lands of Jazer and Gilead were ideally suited for their flocks and herd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Ρουβην    Γαδ       Ιαζηρ    Γαλααδ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 children of Reuben and the children of Gad had a very great multitude of cattle: and when they saw the land of Jazer, and the land of Gilead, that, behold, the place was a place for cattl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1:54" text:style-name="Internet_20_link" text:visited-style-name="Visited_20_Internet_20_Link">Numbers 31:54</text:a> ← Numbers 32:1 → <text:a xlink:type="simple" xlink:href="https://groveserver.com/bible/doku.php?id=numbers_32:2" text:style-name="Internet_20_link" text:visited-style-name="Visited_20_Internet_20_Link">Numbers 32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2" text:style-name="Internet_20_link" text:visited-style-name="Visited_20_Internet_20_Link">Numbers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43:49</meta:creation-date>
    <dc:creator>Generated</dc:creator>
    <dc:date>2025-11-07T12::43:49</dc:date>
    <dc:language>en-US</dc:language>
    <meta:editing-cycles>1</meta:editing-cycles>
    <meta:editing-duration>PT0S</meta:editing-duration>
    <dc:title>numbers_32:1</dc:title>
  </office:meta>
</office:document-meta>
</file>