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10"/><text:bookmark-start text:name="__RefHeading___numbers_3210_1"/><text:bookmark-start text:name="numbers_3210"/>Numbers 32:10<text:bookmark-end text:name="__RefHeading___numbers_3210_1"/><text:bookmark-end text:name="numbers_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's anger was kindled on that day, and he swor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's anger was aroused that day and he swore this oat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was very angry with them, and he vow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ὤμο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'S anger was kindled the same time, and he swar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9" text:style-name="Internet_20_link" text:visited-style-name="Visited_20_Internet_20_Link">Numbers 32:9</text:a> ← Numbers 32:10 → <text:a xlink:type="simple" xlink:href="https://groveserver.com/bible/doku.php?id=numbers_32:11" text:style-name="Internet_20_link" text:visited-style-name="Visited_20_Internet_20_Link">Numbers 3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34</meta:creation-date>
    <dc:creator>Generated</dc:creator>
    <dc:date>2025-11-07T20::05:34</dc:date>
    <dc:language>en-US</dc:language>
    <meta:editing-cycles>1</meta:editing-cycles>
    <meta:editing-duration>PT0S</meta:editing-duration>
    <dc:title>numbers_32:10</dc:title>
  </office:meta>
</office:document-meta>
</file>