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1:esv"/>'Surely none of the men who came up out of Egypt, from twenty years old and upward, shall see the land that I swore to give to Abraham, to Isaac, and to Jacob, because they have not wholly followed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3:38</meta:creation-date>
    <dc:creator>Generated</dc:creator>
    <dc:date>2025-11-05T15::13:38</dc:date>
    <dc:language>en-US</dc:language>
    <meta:editing-cycles>1</meta:editing-cycles>
    <meta:editing-duration>PT0S</meta:editing-duration>
    <dc:title>numbers_32:11:esv</dc:title>
  </office:meta>
</office:document-meta>
</file>