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1:lxx"/>εἰ ὄψονται οἱ ἄνθρωποι οὗτοι οἱ ἀναβάντες ἐξ Αἰγύπτου ἀπὸ εἰκοσαετοῦς καὶ ἐπάνω οἱ ἐπιστάμενοι τὸ κακὸν καὶ τὸ ἀγαθὸν τὴν γῆν ἣν ὤμοσα τῷ Αβρααμ καὶ Ισαακ καὶ Ιακωβ οὐ γὰρ συνεπηκολούθησαν ὀπίσω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33:45</meta:creation-date>
    <dc:creator>Generated</dc:creator>
    <dc:date>2025-11-05T20::33:45</dc:date>
    <dc:language>en-US</dc:language>
    <meta:editing-cycles>1</meta:editing-cycles>
    <meta:editing-duration>PT0S</meta:editing-duration>
    <dc:title>numbers_32:11:lxx</dc:title>
  </office:meta>
</office:document-meta>
</file>