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12"/><text:bookmark-start text:name="__RefHeading___numbers_3212_1"/><text:bookmark-start text:name="numbers_3212"/>Numbers 32:12<text:bookmark-end text:name="__RefHeading___numbers_3212_1"/><text:bookmark-end text:name="numbers_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ne except Caleb the son of Jephunneh the Kenizzite and Joshua the son of Nun, for they have wholly followed the LOR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one except Caleb son of Jephunneh the Kenizzite and Joshua son of Nun, for they followed the LORD wholeheartedly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nly exceptions are Caleb son of Jephunneh the Kenizzite and Joshua son of Nun, for they have wholeheartedly followed the LOR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αλεβ  Ιεφοννη  διακεχωρισμένος     Ναυη  συνεπηκολούθη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ve Caleb the son of Jephunneh the Kenezite, and Joshua the son of Nun: for they have wholly followed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11" text:style-name="Internet_20_link" text:visited-style-name="Visited_20_Internet_20_Link">Numbers 32:11</text:a> ← Numbers 32:12 → <text:a xlink:type="simple" xlink:href="https://groveserver.com/bible/doku.php?id=numbers_32:13" text:style-name="Internet_20_link" text:visited-style-name="Visited_20_Internet_20_Link">Numbers 3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04</meta:creation-date>
    <dc:creator>Generated</dc:creator>
    <dc:date>2025-11-07T12::46:04</dc:date>
    <dc:language>en-US</dc:language>
    <meta:editing-cycles>1</meta:editing-cycles>
    <meta:editing-duration>PT0S</meta:editing-duration>
    <dc:title>numbers_32:12</dc:title>
  </office:meta>
</office:document-meta>
</file>