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2:14"/><text:bookmark-start text:name="__RefHeading___numbers_3214_1"/><text:bookmark-start text:name="numbers_3214"/>Numbers 32:14<text:bookmark-end text:name="__RefHeading___numbers_3214_1"/><text:bookmark-end text:name="numbers_3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ehold, you have risen in your fathers' place, a brood of sinful men, to increase still more the fierce anger of the LORD against Israel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nd here you are, a brood of sinners, standing in the place of your fathers and making the LORD even more angry with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re you are, a brood of sinners, doing exactly the same thing! You are making the LORD even angrier with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τε     σύστρεμμ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, behold, ye are risen up in your fathers' stead, an increase of sinful men, to augment yet the fierce anger of the LORD towar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2:13" text:style-name="Internet_20_link" text:visited-style-name="Visited_20_Internet_20_Link">Numbers 32:13</text:a> ← Numbers 32:14 → <text:a xlink:type="simple" xlink:href="https://groveserver.com/bible/doku.php?id=numbers_32:15" text:style-name="Internet_20_link" text:visited-style-name="Visited_20_Internet_20_Link">Numbers 3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2" text:style-name="Internet_20_link" text:visited-style-name="Visited_20_Internet_20_Link">Number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7:31</meta:creation-date>
    <dc:creator>Generated</dc:creator>
    <dc:date>2025-11-06T12::47:31</dc:date>
    <dc:language>en-US</dc:language>
    <meta:editing-cycles>1</meta:editing-cycles>
    <meta:editing-duration>PT0S</meta:editing-duration>
    <dc:title>numbers_32:14</dc:title>
  </office:meta>
</office:document-meta>
</file>