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15"/><text:bookmark-start text:name="__RefHeading___numbers_3215_1"/><text:bookmark-start text:name="numbers_3215"/>Numbers 32:15<text:bookmark-end text:name="__RefHeading___numbers_3215_1"/><text:bookmark-end text:name="numbers_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f you turn away from following him, he will again abandon them in the wilderness, and you will destroy all this peopl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turn away from following him, he will again leave all this people in the desert, and you will be the cause of their destruct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turn away from him like this and he abandons them again in the wilderness, you will be responsible for destroying this entire natio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νομήσετ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f ye turn away from after him, he will yet again leave them in the wilderness; and ye shall destroy all t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14" text:style-name="Internet_20_link" text:visited-style-name="Visited_20_Internet_20_Link">Numbers 32:14</text:a> ← Numbers 32:15 → <text:a xlink:type="simple" xlink:href="https://groveserver.com/bible/doku.php?id=numbers_32:16" text:style-name="Internet_20_link" text:visited-style-name="Visited_20_Internet_20_Link">Numbers 3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1:35</meta:creation-date>
    <dc:creator>Generated</dc:creator>
    <dc:date>2025-11-09T21::31:35</dc:date>
    <dc:language>en-US</dc:language>
    <meta:editing-cycles>1</meta:editing-cycles>
    <meta:editing-duration>PT0S</meta:editing-duration>
    <dc:title>numbers_32:15</dc:title>
  </office:meta>
</office:document-meta>
</file>