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16"/><text:bookmark-start text:name="__RefHeading___numbers_3216_1"/><text:bookmark-start text:name="numbers_3216"/>Numbers 32:16<text:bookmark-end text:name="__RefHeading___numbers_3216_1"/><text:bookmark-end text:name="numbers_3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came near to him and said, “We will build sheepfolds here for our livestock, and cities for our little on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came up to him and said, “We would like to build pens here for our livestock and cities for our women and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y approached Moses and said, “We simply want to build pens for our livestock and fortified towns for our wives and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ἀποσκευαῖ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me near unto him, and said, We will build sheepfolds here for our cattle, and cities for our little on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15" text:style-name="Internet_20_link" text:visited-style-name="Visited_20_Internet_20_Link">Numbers 32:15</text:a> ← Numbers 32:16 → <text:a xlink:type="simple" xlink:href="https://groveserver.com/bible/doku.php?id=numbers_32:17" text:style-name="Internet_20_link" text:visited-style-name="Visited_20_Internet_20_Link">Numbers 3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8:15</meta:creation-date>
    <dc:creator>Generated</dc:creator>
    <dc:date>2025-11-07T13::58:15</dc:date>
    <dc:language>en-US</dc:language>
    <meta:editing-cycles>1</meta:editing-cycles>
    <meta:editing-duration>PT0S</meta:editing-duration>
    <dc:title>numbers_32:16</dc:title>
  </office:meta>
</office:document-meta>
</file>