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7:esv"/>but we will take up arms, ready to go before the people of Israel, until we have brought them to their place. And our little ones shall live in the fortified cities because of the inhabitants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6:21</meta:creation-date>
    <dc:creator>Generated</dc:creator>
    <dc:date>2025-11-06T07::36:21</dc:date>
    <dc:language>en-US</dc:language>
    <meta:editing-cycles>1</meta:editing-cycles>
    <meta:editing-duration>PT0S</meta:editing-duration>
    <dc:title>numbers_32:17:esv</dc:title>
  </office:meta>
</office:document-meta>
</file>