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7:niv"/>But we are ready to arm ourselves and go ahead of the Israelites until we have brought them to their place. Meanwhile our women and children will live in fortified cities, for protection from the inhabitants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14</meta:creation-date>
    <dc:creator>Generated</dc:creator>
    <dc:date>2025-11-08T23::19:14</dc:date>
    <dc:language>en-US</dc:language>
    <meta:editing-cycles>1</meta:editing-cycles>
    <meta:editing-duration>PT0S</meta:editing-duration>
    <dc:title>numbers_32:17:niv</dc:title>
  </office:meta>
</office:document-meta>
</file>