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7:nlt"/>Then we will arm ourselves and lead our fellow Israelites into battle until we have brought them safely to their land. Meanwhile, our families will stay in the fortified towns we build here, so they will be safe from any attacks by the local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0:55</meta:creation-date>
    <dc:creator>Generated</dc:creator>
    <dc:date>2025-11-06T15::20:55</dc:date>
    <dc:language>en-US</dc:language>
    <meta:editing-cycles>1</meta:editing-cycles>
    <meta:editing-duration>PT0S</meta:editing-duration>
    <dc:title>numbers_32:17:nlt</dc:title>
  </office:meta>
</office:document-meta>
</file>