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2:19:nlt"/>But we do not claim any of the land on the other side of the Jordan. We would rather live here on the east side and accept this as our grant of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10:50</meta:creation-date>
    <dc:creator>Generated</dc:creator>
    <dc:date>2025-11-08T08::10:50</dc:date>
    <dc:language>en-US</dc:language>
    <meta:editing-cycles>1</meta:editing-cycles>
    <meta:editing-duration>PT0S</meta:editing-duration>
    <dc:title>numbers_32:19:nlt</dc:title>
  </office:meta>
</office:document-meta>
</file>