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20"/><text:bookmark-start text:name="__RefHeading___numbers_3220_1"/><text:bookmark-start text:name="numbers_3220"/>Numbers 32:20<text:bookmark-end text:name="__RefHeading___numbers_3220_1"/><text:bookmark-end text:name="numbers_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said to them, “If you will do this, if you will take up arms to go before the LORD for the wa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said to them, “If you will do this-if you will arm yourselves before the LORD for batt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said, “If you keep your word and arm yourselves for the LORD's battl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ς        ἐξοπλίσησθ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them, If ye will do this thing, if ye will go armed before the LORD to wa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19" text:style-name="Internet_20_link" text:visited-style-name="Visited_20_Internet_20_Link">Numbers 32:19</text:a> ← Numbers 32:20 → <text:a xlink:type="simple" xlink:href="https://groveserver.com/bible/doku.php?id=numbers_32:21" text:style-name="Internet_20_link" text:visited-style-name="Visited_20_Internet_20_Link">Numbers 3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9:56</meta:creation-date>
    <dc:creator>Generated</dc:creator>
    <dc:date>2025-11-04T10::59:56</dc:date>
    <dc:language>en-US</dc:language>
    <meta:editing-cycles>1</meta:editing-cycles>
    <meta:editing-duration>PT0S</meta:editing-duration>
    <dc:title>numbers_32:20</dc:title>
  </office:meta>
</office:document-meta>
</file>