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21"/><text:bookmark-start text:name="__RefHeading___numbers_3221_1"/><text:bookmark-start text:name="numbers_3221"/>Numbers 32:21<text:bookmark-end text:name="__RefHeading___numbers_3221_1"/><text:bookmark-end text:name="numbers_3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֧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armed man of you will pass over the Jordan before the LORD, until he has driven out his enemies from before hi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all of you will go armed over the Jordan before the LORD until he has driven his enemies out before him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your troops cross the Jordan and keep fighting until the LORD has driven out his enemi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ὁπλίτης       ἐκτριβῇ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ll go all of you armed over Jordan before the LORD, until he hath driven out his enemies from before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20" text:style-name="Internet_20_link" text:visited-style-name="Visited_20_Internet_20_Link">Numbers 32:20</text:a> ← Numbers 32:21 → <text:a xlink:type="simple" xlink:href="https://groveserver.com/bible/doku.php?id=numbers_32:22" text:style-name="Internet_20_link" text:visited-style-name="Visited_20_Internet_20_Link">Numbers 3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8:19</meta:creation-date>
    <dc:creator>Generated</dc:creator>
    <dc:date>2025-11-09T10::38:19</dc:date>
    <dc:language>en-US</dc:language>
    <meta:editing-cycles>1</meta:editing-cycles>
    <meta:editing-duration>PT0S</meta:editing-duration>
    <dc:title>numbers_32:21</dc:title>
  </office:meta>
</office:document-meta>
</file>