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2:niv"/>then when the land is subdued before the LORD, you may return and be free from your obligation to the LORD and to Israel. And this land will be your possession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08</meta:creation-date>
    <dc:creator>Generated</dc:creator>
    <dc:date>2025-11-08T13::45:08</dc:date>
    <dc:language>en-US</dc:language>
    <meta:editing-cycles>1</meta:editing-cycles>
    <meta:editing-duration>PT0S</meta:editing-duration>
    <dc:title>numbers_32:22:niv</dc:title>
  </office:meta>
</office:document-meta>
</file>