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22:nlt"/>then you may return when the LORD has conquered the land. You will have fulfilled your duty to the LORD and to the rest of the people of Israel. And the land on the east side of the Jordan will be your property from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43:39</meta:creation-date>
    <dc:creator>Generated</dc:creator>
    <dc:date>2025-11-03T21::43:39</dc:date>
    <dc:language>en-US</dc:language>
    <meta:editing-cycles>1</meta:editing-cycles>
    <meta:editing-duration>PT0S</meta:editing-duration>
    <dc:title>numbers_32:22:nlt</dc:title>
  </office:meta>
</office:document-meta>
</file>