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24"/><text:bookmark-start text:name="__RefHeading___numbers_3224_1"/><text:bookmark-start text:name="numbers_3224"/>Numbers 32:24<text:bookmark-end text:name="__RefHeading___numbers_3224_1"/><text:bookmark-end text:name="numbers_3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֤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ild cities for your little ones and folds for your sheep, and do what you have promis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ild cities for your women and children, and pens for your flocks, but do what you have promis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head and build towns for your families and pens for your flocks, but do everything you have promise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οσκευῇ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ild you cities for your little ones, and folds for your sheep; and do that which hath proceeded out of you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23" text:style-name="Internet_20_link" text:visited-style-name="Visited_20_Internet_20_Link">Numbers 32:23</text:a> ← Numbers 32:24 → <text:a xlink:type="simple" xlink:href="https://groveserver.com/bible/doku.php?id=numbers_32:25" text:style-name="Internet_20_link" text:visited-style-name="Visited_20_Internet_20_Link">Numbers 3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0:09</meta:creation-date>
    <dc:creator>Generated</dc:creator>
    <dc:date>2025-11-09T03::10:09</dc:date>
    <dc:language>en-US</dc:language>
    <meta:editing-cycles>1</meta:editing-cycles>
    <meta:editing-duration>PT0S</meta:editing-duration>
    <dc:title>numbers_32:24</dc:title>
  </office:meta>
</office:document-meta>
</file>