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2:25"/><text:bookmark-start text:name="__RefHeading___numbers_3225_1"/><text:bookmark-start text:name="numbers_3225"/>Numbers 32:25<text:bookmark-end text:name="__RefHeading___numbers_3225_1"/><text:bookmark-end text:name="numbers_3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eople of Gad and the people of Reuben said to Moses, “Your servants will do as my lord comman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Gadites and Reubenites said to Moses, “We your servants will do as our lord comm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men of Gad and Reuben replied, “We, your servants, will follow your instructions exact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ν   Ρουβην    Γαδ  Μωυσῆ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of Gad and the children of Reuben spake unto Moses, saying, Thy servants will do as my lord command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2:24" text:style-name="Internet_20_link" text:visited-style-name="Visited_20_Internet_20_Link">Numbers 32:24</text:a> ← Numbers 32:25 → <text:a xlink:type="simple" xlink:href="https://groveserver.com/bible/doku.php?id=numbers_32:26" text:style-name="Internet_20_link" text:visited-style-name="Visited_20_Internet_20_Link">Numbers 32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2" text:style-name="Internet_20_link" text:visited-style-name="Visited_20_Internet_20_Link">Number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1:08</meta:creation-date>
    <dc:creator>Generated</dc:creator>
    <dc:date>2025-11-04T08::41:08</dc:date>
    <dc:language>en-US</dc:language>
    <meta:editing-cycles>1</meta:editing-cycles>
    <meta:editing-duration>PT0S</meta:editing-duration>
    <dc:title>numbers_32:25</dc:title>
  </office:meta>
</office:document-meta>
</file>