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26"/><text:bookmark-start text:name="__RefHeading___numbers_3226_1"/><text:bookmark-start text:name="numbers_3226"/>Numbers 32:26<text:bookmark-end text:name="__RefHeading___numbers_3226_1"/><text:bookmark-end text:name="numbers_3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little ones, our wives, our livestock, and all our cattle, shall remain there in the cities of Gile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children and wives, our flocks and herds will remain here in the cities of Gil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children, wives, flocks, and cattle will stay here in the towns of Gi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σκευὴ            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little ones, our wives, our flocks, and all our cattle, shall be there in the cities of Gil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5" text:style-name="Internet_20_link" text:visited-style-name="Visited_20_Internet_20_Link">Numbers 32:25</text:a> ← Numbers 32:26 → <text:a xlink:type="simple" xlink:href="https://groveserver.com/bible/doku.php?id=numbers_32:27" text:style-name="Internet_20_link" text:visited-style-name="Visited_20_Internet_20_Link">Numbers 3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39</meta:creation-date>
    <dc:creator>Generated</dc:creator>
    <dc:date>2025-11-04T21::23:39</dc:date>
    <dc:language>en-US</dc:language>
    <meta:editing-cycles>1</meta:editing-cycles>
    <meta:editing-duration>PT0S</meta:editing-duration>
    <dc:title>numbers_32:26</dc:title>
  </office:meta>
</office:document-meta>
</file>