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7"/><text:bookmark-start text:name="__RefHeading___numbers_3227_1"/><text:bookmark-start text:name="numbers_3227"/>Numbers 32:27<text:bookmark-end text:name="__RefHeading___numbers_3227_1"/><text:bookmark-end text:name="numbers_3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r servants will pass over, every man who is armed for war, before the LORD to battle, as my lord order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r servants, every man armed for battle, will cross over to fight before the LORD, just as our lord say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who are able to bear arms will cross over to fight for the LORD, just as you have sai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ωπλισμένοι  ἐκτεταγμέν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y servants will pass over, every man armed for war, before the LORD to battle, as my lord s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6" text:style-name="Internet_20_link" text:visited-style-name="Visited_20_Internet_20_Link">Numbers 32:26</text:a> ← Numbers 32:27 → <text:a xlink:type="simple" xlink:href="https://groveserver.com/bible/doku.php?id=numbers_32:28" text:style-name="Internet_20_link" text:visited-style-name="Visited_20_Internet_20_Link">Numbers 3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0</meta:creation-date>
    <dc:creator>Generated</dc:creator>
    <dc:date>2025-11-04T04::58:20</dc:date>
    <dc:language>en-US</dc:language>
    <meta:editing-cycles>1</meta:editing-cycles>
    <meta:editing-duration>PT0S</meta:editing-duration>
    <dc:title>numbers_32:27</dc:title>
  </office:meta>
</office:document-meta>
</file>