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2:29:esv"/>And Moses said to them, “If the people of Gad and the people of Reuben, every man who is armed to battle before the LORD, will pass with you over the Jordan and the land shall be subdued before you, then you shall give them the land of Gilead for a posse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54:23</meta:creation-date>
    <dc:creator>Generated</dc:creator>
    <dc:date>2025-11-09T03::54:23</dc:date>
    <dc:language>en-US</dc:language>
    <meta:editing-cycles>1</meta:editing-cycles>
    <meta:editing-duration>PT0S</meta:editing-duration>
    <dc:title>numbers_32:29:esv</dc:title>
  </office:meta>
</office:document-meta>
</file>