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29:lxx"/>καὶ εἶπεν πρὸς αὐτοὺς Μωυσῆς ἐὰν διαβῶσιν οἱ υἱοὶ Ρουβην καὶ οἱ υἱοὶ Γαδ μεθ ὑμῶν τὸν Ιορδάνην πᾶς ἐνωπλισμένος εἰς πόλεμον ἔναντι κυρίου καὶ κατακυριεύσητε τῆς γῆς ἀπέναντι ὑμῶν καὶ δώσετε αὐτοῖς τὴν γῆν Γαλααδ ἐν κατασχέσε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5:14</meta:creation-date>
    <dc:creator>Generated</dc:creator>
    <dc:date>2025-11-11T07::05:14</dc:date>
    <dc:language>en-US</dc:language>
    <meta:editing-cycles>1</meta:editing-cycles>
    <meta:editing-duration>PT0S</meta:editing-duration>
    <dc:title>numbers_32:29:lxx</dc:title>
  </office:meta>
</office:document-meta>
</file>