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29:niv"/>He said to them, “If the Gadites and Reubenites, every man armed for battle, cross over the Jordan with you before the LORD, then when the land is subdued before you, give them the land of Gilead as their pos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1::13:00</meta:creation-date>
    <dc:creator>Generated</dc:creator>
    <dc:date>2025-11-12T01::13:00</dc:date>
    <dc:language>en-US</dc:language>
    <meta:editing-cycles>1</meta:editing-cycles>
    <meta:editing-duration>PT0S</meta:editing-duration>
    <dc:title>numbers_32:29:niv</dc:title>
  </office:meta>
</office:document-meta>
</file>