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29:nlt"/>He said, “The men of Gad and Reuben who are armed for battle must cross the Jordan with you to fight for the LORD. If they do, give them the land of Gilead as their property when the land is conqu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0:28</meta:creation-date>
    <dc:creator>Generated</dc:creator>
    <dc:date>2025-11-10T10::50:28</dc:date>
    <dc:language>en-US</dc:language>
    <meta:editing-cycles>1</meta:editing-cycles>
    <meta:editing-duration>PT0S</meta:editing-duration>
    <dc:title>numbers_32:29:nlt</dc:title>
  </office:meta>
</office:document-meta>
</file>