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"/><text:bookmark-start text:name="__RefHeading___numbers_323_1"/><text:bookmark-start text:name="numbers_323"/>Numbers 32:3<text:bookmark-end text:name="__RefHeading___numbers_323_1"/><text:bookmark-end text:name="number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aroth, Dibon, Jazer, Nimrah, Heshbon, Elealeh, Sebam, Nebo, and Be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taroth, Dibon, Jazer, Nimrah, Heshbon, Elealeh, Sebam, Nebo and Beon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tice the towns of Ataroth, Dibon, Jazer, Nimrah, Heshbon, Elealeh, Sibmah, Nebo, and Be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ταρωθ  Δαιβων  Ιαζηρ  Ναμβρα  Εσεβων  Ελεαλη  Σεβαμα  Ναβαυ  Βα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aroth, and Dibon, and Jazer, and Nimrah, and Heshbon, and Elealeh, and Shebam, and Nebo, and Be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" text:style-name="Internet_20_link" text:visited-style-name="Visited_20_Internet_20_Link">Numbers 32:2</text:a> ← Numbers 32:3 → <text:a xlink:type="simple" xlink:href="https://groveserver.com/bible/doku.php?id=numbers_32:4" text:style-name="Internet_20_link" text:visited-style-name="Visited_20_Internet_20_Link">Numbers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45</meta:creation-date>
    <dc:creator>Generated</dc:creator>
    <dc:date>2025-11-08T06::49:45</dc:date>
    <dc:language>en-US</dc:language>
    <meta:editing-cycles>1</meta:editing-cycles>
    <meta:editing-duration>PT0S</meta:editing-duration>
    <dc:title>numbers_32:3</dc:title>
  </office:meta>
</office:document-meta>
</file>