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0"/><text:bookmark-start text:name="__RefHeading___numbers_3230_1"/><text:bookmark-start text:name="numbers_3230"/>Numbers 32:30<text:bookmark-end text:name="__RefHeading___numbers_3230_1"/><text:bookmark-end text:name="numbers_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ever, if they will not pass over with you armed, they shall have possessions among you in the land of Canaa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y do not cross over with you armed, they must accept their possession with you in Canaa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y refuse to arm themselves and cross over with you, then they must accept land with the rest of you in the land of Canaa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ωπλισμένοι         διαβιβάσετε  ἀποσκευὴν              Χανααν  συγκατακληρονομηθήσοντα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y will not pass over with you armed, they shall have possessions among you in the land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29" text:style-name="Internet_20_link" text:visited-style-name="Visited_20_Internet_20_Link">Numbers 32:29</text:a> ← Numbers 32:30 → <text:a xlink:type="simple" xlink:href="https://groveserver.com/bible/doku.php?id=numbers_32:31" text:style-name="Internet_20_link" text:visited-style-name="Visited_20_Internet_20_Link">Numbers 3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39</meta:creation-date>
    <dc:creator>Generated</dc:creator>
    <dc:date>2025-11-03T20::08:39</dc:date>
    <dc:language>en-US</dc:language>
    <meta:editing-cycles>1</meta:editing-cycles>
    <meta:editing-duration>PT0S</meta:editing-duration>
    <dc:title>numbers_32:30</dc:title>
  </office:meta>
</office:document-meta>
</file>