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2:30:lxx"/>ἐὰν δὲ μὴ διαβῶσιν ἐνωπλισμένοι μεθ ὑμῶν εἰς τὸν πόλεμον ἔναντι κυρίου καὶ διαβιβάσετε τὴν ἀποσκευὴν αὐτῶν καὶ τὰς γυναῖκας αὐτῶν καὶ τὰ κτήνη αὐτῶν πρότερα ὑμῶν εἰς γῆν Χανααν καὶ συγκατακληρονομηθήσοντα ἐν ὑμῖν ἐν τῇ γῇ Χαναα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3::45:03</meta:creation-date>
    <dc:creator>Generated</dc:creator>
    <dc:date>2025-11-05T03::45:03</dc:date>
    <dc:language>en-US</dc:language>
    <meta:editing-cycles>1</meta:editing-cycles>
    <meta:editing-duration>PT0S</meta:editing-duration>
    <dc:title>numbers_32:30:lxx</dc:title>
  </office:meta>
</office:document-meta>
</file>