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2:32"/><text:bookmark-start text:name="__RefHeading___numbers_3232_1"/><text:bookmark-start text:name="numbers_3232"/>Numbers 32:32<text:bookmark-end text:name="__RefHeading___numbers_3232_1"/><text:bookmark-end text:name="numbers_32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e will pass over armed before the LORD into the land of Canaan, and the possession of our inheritance shall remain with us beyond the Jordan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e will cross over before the LORD into Canaan armed, but the property we inherit will be on this side of the Jordan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will cross the Jordan into Canaan fully armed to fight for the LORD, but our property will be here on this side of the Jordan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νωπλισμένοι     Χαναα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e will pass over armed before the LORD into the land of Canaan, that the possession of our inheritance on this side Jordan may be ou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2:31" text:style-name="Internet_20_link" text:visited-style-name="Visited_20_Internet_20_Link">Numbers 32:31</text:a> ← Numbers 32:32 → <text:a xlink:type="simple" xlink:href="https://groveserver.com/bible/doku.php?id=numbers_32:33" text:style-name="Internet_20_link" text:visited-style-name="Visited_20_Internet_20_Link">Numbers 32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2" text:style-name="Internet_20_link" text:visited-style-name="Visited_20_Internet_20_Link">Number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25:50</meta:creation-date>
    <dc:creator>Generated</dc:creator>
    <dc:date>2025-11-10T20::25:50</dc:date>
    <dc:language>en-US</dc:language>
    <meta:editing-cycles>1</meta:editing-cycles>
    <meta:editing-duration>PT0S</meta:editing-duration>
    <dc:title>numbers_32:32</dc:title>
  </office:meta>
</office:document-meta>
</file>