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33:lxx"/>καὶ ἔδωκεν αὐτοῖς Μωυσῆς τοῖς υἱοῖς Γαδ καὶ τοῖς υἱοῖς Ρουβην καὶ τῷ ἡμίσει φυλῆς Μανασση υἱῶν Ιωσηφ τὴν βασιλείαν Σηων βασιλέως Αμορραίων καὶ τὴν βασιλείαν Ωγ βασιλέως τῆς Βασαν τὴν γῆν καὶ τὰς πόλεις σὺν τοῖς ὁρίοις αὐτῆς πόλεις τῆς γῆς κύκλ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35:53</meta:creation-date>
    <dc:creator>Generated</dc:creator>
    <dc:date>2025-11-08T02::35:53</dc:date>
    <dc:language>en-US</dc:language>
    <meta:editing-cycles>1</meta:editing-cycles>
    <meta:editing-duration>PT0S</meta:editing-duration>
    <dc:title>numbers_32:33:lxx</dc:title>
  </office:meta>
</office:document-meta>
</file>