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2:33:nlt"/>So Moses assigned land to the tribes of Gad, Reuben, and half the tribe of Manasseh son of Joseph. He gave them the territory of King Sihon of the Amorites and the land of King Og of Bashan– the whole land with its cities and surrounding l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24:02</meta:creation-date>
    <dc:creator>Generated</dc:creator>
    <dc:date>2025-11-08T07::24:02</dc:date>
    <dc:language>en-US</dc:language>
    <meta:editing-cycles>1</meta:editing-cycles>
    <meta:editing-duration>PT0S</meta:editing-duration>
    <dc:title>numbers_32:33:nlt</dc:title>
  </office:meta>
</office:document-meta>
</file>