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36"/><text:bookmark-start text:name="__RefHeading___numbers_3236_1"/><text:bookmark-start text:name="numbers_3236"/>Numbers 32:36<text:bookmark-end text:name="__RefHeading___numbers_3236_1"/><text:bookmark-end text:name="numbers_3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h-nimrah and Beth-haran, fortified cities, and folds for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h Nimrah and Beth Haran as fortified cities, and built pens for their flo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h-nimrah, and Beth-haran. These were all fortified towns with pens for their fl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μβραν   Βαιθαραν  ὀχυρὰ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thnimrah, and Bethharan, fenced cities: and folds for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35" text:style-name="Internet_20_link" text:visited-style-name="Visited_20_Internet_20_Link">Numbers 32:35</text:a> ← Numbers 32:36 → <text:a xlink:type="simple" xlink:href="https://groveserver.com/bible/doku.php?id=numbers_32:37" text:style-name="Internet_20_link" text:visited-style-name="Visited_20_Internet_20_Link">Numbers 3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43</meta:creation-date>
    <dc:creator>Generated</dc:creator>
    <dc:date>2025-11-08T10::15:43</dc:date>
    <dc:language>en-US</dc:language>
    <meta:editing-cycles>1</meta:editing-cycles>
    <meta:editing-duration>PT0S</meta:editing-duration>
    <dc:title>numbers_32:36</dc:title>
  </office:meta>
</office:document-meta>
</file>