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7"/><text:bookmark-start text:name="__RefHeading___numbers_3237_1"/><text:bookmark-start text:name="numbers_3237"/>Numbers 32:37<text:bookmark-end text:name="__RefHeading___numbers_3237_1"/><text:bookmark-end text:name="numbers_3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Reuben built Heshbon, Elealeh, Kiriatha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Reubenites rebuilt Heshbon, Elealeh and Kiriatha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Reuben built the towns of Heshbon, Elealeh, Kiriatha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ουβην   Εσεβων  Ελεαλη  Καριαθ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Reuben built Heshbon, and Elealeh, and Kirjatha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6" text:style-name="Internet_20_link" text:visited-style-name="Visited_20_Internet_20_Link">Numbers 32:36</text:a> ← Numbers 32:37 → <text:a xlink:type="simple" xlink:href="https://groveserver.com/bible/doku.php?id=numbers_32:38" text:style-name="Internet_20_link" text:visited-style-name="Visited_20_Internet_20_Link">Numbers 3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58</meta:creation-date>
    <dc:creator>Generated</dc:creator>
    <dc:date>2025-11-08T04::14:58</dc:date>
    <dc:language>en-US</dc:language>
    <meta:editing-cycles>1</meta:editing-cycles>
    <meta:editing-duration>PT0S</meta:editing-duration>
    <dc:title>numbers_32:37</dc:title>
  </office:meta>
</office:document-meta>
</file>