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38"/><text:bookmark-start text:name="__RefHeading___numbers_3238_1"/><text:bookmark-start text:name="numbers_3238"/>Numbers 32:38<text:bookmark-end text:name="__RefHeading___numbers_3238_1"/><text:bookmark-end text:name="numbers_3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bo, and Baal-meon ( their names were changed), and Sibmah. And they gave other names to the cities that they bui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well as Nebo and Baal Meon (these names were changed) and Sibmah. They gave names to the cities they rebui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bo, Baal-meon, and Sibmah. They changed the names of some of the towns they conquered and rebui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εελμεων    Σεβαμ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bo, and Baalmeon, (their names being changed,) and Shibmah: and gave other names unto the cities which they buil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37" text:style-name="Internet_20_link" text:visited-style-name="Visited_20_Internet_20_Link">Numbers 32:37</text:a> ← Numbers 32:38 → <text:a xlink:type="simple" xlink:href="https://groveserver.com/bible/doku.php?id=numbers_32:39" text:style-name="Internet_20_link" text:visited-style-name="Visited_20_Internet_20_Link">Numbers 32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8:52</meta:creation-date>
    <dc:creator>Generated</dc:creator>
    <dc:date>2025-11-07T20::08:52</dc:date>
    <dc:language>en-US</dc:language>
    <meta:editing-cycles>1</meta:editing-cycles>
    <meta:editing-duration>PT0S</meta:editing-duration>
    <dc:title>numbers_32:38</dc:title>
  </office:meta>
</office:document-meta>
</file>