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2:39"/><text:bookmark-start text:name="__RefHeading___numbers_3239_1"/><text:bookmark-start text:name="numbers_3239"/>Numbers 32:39<text:bookmark-end text:name="__RefHeading___numbers_3239_1"/><text:bookmark-end text:name="numbers_3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בּ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sons of Machir the son of Manasseh went to Gilead and captured it, and dispossessed the Amorites who were in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escendants of Makir son of Manasseh went to Gilead, captured it and drove out the Amorites who were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descendants of Makir of the tribe of Manasseh went to Gilead and conquered it, and they drove out the Amorites living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αχιρ  Μανασση  Γαλααδ     ἀπώλεσεν  Αμορραῖο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Machir the son of Manasseh went to Gilead, and took it, and dispossessed the Amorite which was in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2:38" text:style-name="Internet_20_link" text:visited-style-name="Visited_20_Internet_20_Link">Numbers 32:38</text:a> ← Numbers 32:39 → <text:a xlink:type="simple" xlink:href="https://groveserver.com/bible/doku.php?id=numbers_32:40" text:style-name="Internet_20_link" text:visited-style-name="Visited_20_Internet_20_Link">Numbers 32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2" text:style-name="Internet_20_link" text:visited-style-name="Visited_20_Internet_20_Link">Number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9:24</meta:creation-date>
    <dc:creator>Generated</dc:creator>
    <dc:date>2025-11-06T15::09:24</dc:date>
    <dc:language>en-US</dc:language>
    <meta:editing-cycles>1</meta:editing-cycles>
    <meta:editing-duration>PT0S</meta:editing-duration>
    <dc:title>numbers_32:39</dc:title>
  </office:meta>
</office:document-meta>
</file>