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4"/><text:bookmark-start text:name="__RefHeading___numbers_324_1"/><text:bookmark-start text:name="numbers_324"/>Numbers 32:4<text:bookmark-end text:name="__RefHeading___numbers_324_1"/><text:bookmark-end text:name="number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nd that the LORD struck down before the congregation of Israel, is a land for livestock, and your servants have livestock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nd the LORD subdued before the people of Israel-are suitable for livestock, and your servants have livest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conquered this whole area for the community of Israel, and it is ideally suited for all our livest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τηνοτρόφ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e country which the LORD smote before the congregation of Israel, is a land for cattle, and thy servants have catt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3" text:style-name="Internet_20_link" text:visited-style-name="Visited_20_Internet_20_Link">Numbers 32:3</text:a> ← Numbers 32:4 → <text:a xlink:type="simple" xlink:href="https://groveserver.com/bible/doku.php?id=numbers_32:5" text:style-name="Internet_20_link" text:visited-style-name="Visited_20_Internet_20_Link">Numbers 3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7:30</meta:creation-date>
    <dc:creator>Generated</dc:creator>
    <dc:date>2025-11-09T12::47:30</dc:date>
    <dc:language>en-US</dc:language>
    <meta:editing-cycles>1</meta:editing-cycles>
    <meta:editing-duration>PT0S</meta:editing-duration>
    <dc:title>numbers_32:4</dc:title>
  </office:meta>
</office:document-meta>
</file>