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2:41"/><text:bookmark-start text:name="__RefHeading___numbers_3241_1"/><text:bookmark-start text:name="numbers_3241"/>Numbers 32:41<text:bookmark-end text:name="__RefHeading___numbers_3241_1"/><text:bookmark-end text:name="numbers_32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Jair the son of Manasseh went and captured their villages, and called them Havvoth-jai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air, a descendant of Manasseh, captured their settlements and called them Havvoth Jai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people of Jair, another clan of the tribe of Manasseh, captured many of the towns in Gilead and changed the name of that region to the Towns of Jai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Ιαϊρ   Μανασση           Ιαϊρ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air the son of Manasseh went and took the small towns thereof, and called them Havothjai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2:40" text:style-name="Internet_20_link" text:visited-style-name="Visited_20_Internet_20_Link">Numbers 32:40</text:a> ← Numbers 32:41 → <text:a xlink:type="simple" xlink:href="https://groveserver.com/bible/doku.php?id=numbers_32:42" text:style-name="Internet_20_link" text:visited-style-name="Visited_20_Internet_20_Link">Numbers 32:4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2" text:style-name="Internet_20_link" text:visited-style-name="Visited_20_Internet_20_Link">Numbers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4:22</meta:creation-date>
    <dc:creator>Generated</dc:creator>
    <dc:date>2025-11-07T08::04:22</dc:date>
    <dc:language>en-US</dc:language>
    <meta:editing-cycles>1</meta:editing-cycles>
    <meta:editing-duration>PT0S</meta:editing-duration>
    <dc:title>numbers_32:41</dc:title>
  </office:meta>
</office:document-meta>
</file>