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5"/><text:bookmark-start text:name="__RefHeading___numbers_325_1"/><text:bookmark-start text:name="numbers_325"/>Numbers 32:5<text:bookmark-end text:name="__RefHeading___numbers_325_1"/><text:bookmark-end text:name="numbers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, “If we have found favor in your sight, let this land be given to your servants for a possession. Do not take us across the Jord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we have found favor in your eyes,“ they said, “let this land be given to your servants as our possession. Do not make us cross the Jord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we have found favor with you, please let us have this land as our property instead of giving us land across the Jordan Riv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διαβιβάσῃ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, said they, if we have found grace in thy sight, let this land be given unto thy servants for a possession, and bring us not over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4" text:style-name="Internet_20_link" text:visited-style-name="Visited_20_Internet_20_Link">Numbers 32:4</text:a> ← Numbers 32:5 → <text:a xlink:type="simple" xlink:href="https://groveserver.com/bible/doku.php?id=numbers_32:6" text:style-name="Internet_20_link" text:visited-style-name="Visited_20_Internet_20_Link">Numbers 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0:55</meta:creation-date>
    <dc:creator>Generated</dc:creator>
    <dc:date>2025-11-09T23::40:55</dc:date>
    <dc:language>en-US</dc:language>
    <meta:editing-cycles>1</meta:editing-cycles>
    <meta:editing-duration>PT0S</meta:editing-duration>
    <dc:title>numbers_32:5</dc:title>
  </office:meta>
</office:document-meta>
</file>