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2:6"/><text:bookmark-start text:name="__RefHeading___numbers_326_1"/><text:bookmark-start text:name="numbers_326"/>Numbers 32:6<text:bookmark-end text:name="__RefHeading___numbers_326_1"/><text:bookmark-end text:name="numbers_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Moses said to the people of Gad and to the people of Reuben, “Shall your brothers go to the war while you sit her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said to the Gadites and Reubenites, “Shall your countrymen go to war while you sit her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you intend to stay here while your brothers go across and do all the fighting?” Moses asked the men of Gad and Reub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Μωυσῆς   Γαδ    Ρουβη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said unto the children of Gad and to the children of Reuben, Shall your brethren go to war, and shall ye sit her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2:5" text:style-name="Internet_20_link" text:visited-style-name="Visited_20_Internet_20_Link">Numbers 32:5</text:a> ← Numbers 32:6 → <text:a xlink:type="simple" xlink:href="https://groveserver.com/bible/doku.php?id=numbers_32:7" text:style-name="Internet_20_link" text:visited-style-name="Visited_20_Internet_20_Link">Numbers 3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2" text:style-name="Internet_20_link" text:visited-style-name="Visited_20_Internet_20_Link">Number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51:30</meta:creation-date>
    <dc:creator>Generated</dc:creator>
    <dc:date>2025-11-05T06::51:30</dc:date>
    <dc:language>en-US</dc:language>
    <meta:editing-cycles>1</meta:editing-cycles>
    <meta:editing-duration>PT0S</meta:editing-duration>
    <dc:title>numbers_32:6</dc:title>
  </office:meta>
</office:document-meta>
</file>