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2:8"/><text:bookmark-start text:name="__RefHeading___numbers_328_1"/><text:bookmark-start text:name="numbers_328"/>Numbers 32:8<text:bookmark-end text:name="__RefHeading___numbers_328_1"/><text:bookmark-end text:name="numbers_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fathers did this, when I sent them from Kadesh-barnea to see the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your fathers did when I sent them from Kadesh Barnea to look over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ancestors did the same thing when I sent them from Kadesh-barnea to explore the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οὕτως         Καδης Βαρνη κατανοῆσ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did your fathers, when I sent them from Kadeshbarnea to see the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2:7" text:style-name="Internet_20_link" text:visited-style-name="Visited_20_Internet_20_Link">Numbers 32:7</text:a> ← Numbers 32:8 → <text:a xlink:type="simple" xlink:href="https://groveserver.com/bible/doku.php?id=numbers_32:9" text:style-name="Internet_20_link" text:visited-style-name="Visited_20_Internet_20_Link">Numbers 3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2" text:style-name="Internet_20_link" text:visited-style-name="Visited_20_Internet_20_Link">Number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3:10</meta:creation-date>
    <dc:creator>Generated</dc:creator>
    <dc:date>2025-11-05T13::33:10</dc:date>
    <dc:language>en-US</dc:language>
    <meta:editing-cycles>1</meta:editing-cycles>
    <meta:editing-duration>PT0S</meta:editing-duration>
    <dc:title>numbers_32:8</dc:title>
  </office:meta>
</office:document-meta>
</file>