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9"/><text:bookmark-start text:name="__RefHeading___numbers_329_1"/><text:bookmark-start text:name="numbers_329"/>Numbers 32:9<text:bookmark-end text:name="__RefHeading___numbers_329_1"/><text:bookmark-end text:name="numbers_3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For when they went up to the Valley of Eshcol and saw the land, they discouraged the heart of the people of Israel from going into the land that the LORD had given them.</text:p>
          </table:table-cell>
        </table:table-row>
        <table:table-row>
          <table:table-cell office:value-type="string" table:style-name="tablecell">
            <text:p text:style-name="tablealignleft"> NIV    </text:p>
          </table:table-cell>
          <table:table-cell office:value-type="string" table:style-name="tablecell">
            <text:p text:style-name="tablealignleft"> After they went up to the Valley of Eshcol and viewed the land, they discouraged the Israelites from entering the land the LORD had given them.</text:p>
          </table:table-cell>
        </table:table-row>
        <table:table-row>
          <table:table-cell office:value-type="string" table:style-name="tablecell">
            <text:p text:style-name="tablealignleft"> NLT    </text:p>
          </table:table-cell>
          <table:table-cell office:value-type="string" table:style-name="tablecell">
            <text:p text:style-name="tablealignleft"> After they went up to the valley of Eshcol and explored the land, they discouraged the people of Israel from entering the land the LORD was giving them.</text:p>
          </table:table-cell>
        </table:table-row>
        <table:table-row>
          <table:table-cell office:value-type="string" table:style-name="tablecell">
            <text:p text:style-name="tablealignleft"> LXX    </text:p>
          </table:table-cell>
          <table:table-cell office:value-type="string" table:style-name="tablecell">
            <text:p text:style-name="tablealignleft">      κατενόησαν                   </text:p>
          </table:table-cell>
        </table:table-row>
        <table:table-row>
          <table:table-cell office:value-type="string" table:style-name="tablecell">
            <text:p text:style-name="tablealignleft"> KJV    </text:p>
          </table:table-cell>
          <table:table-cell office:value-type="string" table:style-name="tablecell">
            <text:p text:style-name="tablealignleft"> For when they went up unto the valley of Eshcol, and saw the land, they discouraged the heart of the children of Israel, that they should not go into the land which the LORD had given them.</text:p>
          </table:table-cell>
        </table:table-row>
      </table:table>
      <text:p text:style-name="Horizontal_20_Line"/>
      <text:p text:style-name="Plugin_Wrap_Paragraph_Right aligned"><text:span text:style-name="sup"> <text:a xlink:type="simple" xlink:href="https://groveserver.com/bible/doku.php?id=numbers_32:8" text:style-name="Internet_20_link" text:visited-style-name="Visited_20_Internet_20_Link">Numbers 32:8</text:a> ← Numbers 32:9 → <text:a xlink:type="simple" xlink:href="https://groveserver.com/bible/doku.php?id=numbers_32:10" text:style-name="Internet_20_link" text:visited-style-name="Visited_20_Internet_20_Link">Numbers 3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2" text:style-name="Internet_20_link" text:visited-style-name="Visited_20_Internet_20_Link">Number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00</meta:creation-date>
    <dc:creator>Generated</dc:creator>
    <dc:date>2025-11-08T14::00:00</dc:date>
    <dc:language>en-US</dc:language>
    <meta:editing-cycles>1</meta:editing-cycles>
    <meta:editing-duration>PT0S</meta:editing-duration>
    <dc:title>numbers_32:9</dc:title>
  </office:meta>
</office:document-meta>
</file>