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1"/><text:bookmark-start text:name="__RefHeading___numbers_331_1"/><text:bookmark-start text:name="numbers_331"/>Numbers 33:1<text:bookmark-end text:name="__RefHeading___numbers_331_1"/><text:bookmark-end text:name="numbers_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tages of the people of Israel, when they went out of the land of Egypt by their companies under the leadership of Moses and Aa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e are the stages in the journey of the Israelites when they came out of Egypt by divisions under the leadership of Moses and Aa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route the Israelites followed as they marched out of Egypt under the leadership of Moses and Aa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αθμοὶ              Μωυσῆ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journeys of the children of Israel, which went forth out of the land of Egypt with their armies under the hand of Moses and Aa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42" text:style-name="Internet_20_link" text:visited-style-name="Visited_20_Internet_20_Link">Numbers 32:42</text:a> ← Numbers 33:1 → <text:a xlink:type="simple" xlink:href="https://groveserver.com/bible/doku.php?id=numbers_33:2" text:style-name="Internet_20_link" text:visited-style-name="Visited_20_Internet_20_Link">Numbers 3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0:14</meta:creation-date>
    <dc:creator>Generated</dc:creator>
    <dc:date>2025-11-04T20::10:14</dc:date>
    <dc:language>en-US</dc:language>
    <meta:editing-cycles>1</meta:editing-cycles>
    <meta:editing-duration>PT0S</meta:editing-duration>
    <dc:title>numbers_33:1</dc:title>
  </office:meta>
</office:document-meta>
</file>