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3:11"/><text:bookmark-start text:name="__RefHeading___numbers_3311_1"/><text:bookmark-start text:name="numbers_3311"/>Numbers 33:11<text:bookmark-end text:name="__RefHeading___numbers_3311_1"/><text:bookmark-end text:name="numbers_3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set out from the Red Sea and camped in the wilderness of S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left the Red Sea and camped in the Desert of S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left the Red Sea and camped in the wilderness of S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παρενέβαλον    Σι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removed from the Red sea, and encamped in the wilderness of S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3:10" text:style-name="Internet_20_link" text:visited-style-name="Visited_20_Internet_20_Link">Numbers 33:10</text:a> ← Numbers 33:11 → <text:a xlink:type="simple" xlink:href="https://groveserver.com/bible/doku.php?id=numbers_33:12" text:style-name="Internet_20_link" text:visited-style-name="Visited_20_Internet_20_Link">Numbers 33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3" text:style-name="Internet_20_link" text:visited-style-name="Visited_20_Internet_20_Link">Numbers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03:58</meta:creation-date>
    <dc:creator>Generated</dc:creator>
    <dc:date>2025-11-04T20::03:58</dc:date>
    <dc:language>en-US</dc:language>
    <meta:editing-cycles>1</meta:editing-cycles>
    <meta:editing-duration>PT0S</meta:editing-duration>
    <dc:title>numbers_33:11</dc:title>
  </office:meta>
</office:document-meta>
</file>