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4"/><text:bookmark-start text:name="__RefHeading___numbers_3314_1"/><text:bookmark-start text:name="numbers_3314"/>Numbers 33:14<text:bookmark-end text:name="__RefHeading___numbers_3314_1"/><text:bookmark-end text:name="numbers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Alush and camped at Rephidim, where there was no water for the people to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Alush and camped at Rephidim, where there was no water for the people to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Alush and camped at Rephidim, where there was no water for the people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ους  παρενέβαλον  Ραφιδ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Alush, and encamped at Rephidim, where was no water for the people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3" text:style-name="Internet_20_link" text:visited-style-name="Visited_20_Internet_20_Link">Numbers 33:13</text:a> ← Numbers 33:14 → <text:a xlink:type="simple" xlink:href="https://groveserver.com/bible/doku.php?id=numbers_33:15" text:style-name="Internet_20_link" text:visited-style-name="Visited_20_Internet_20_Link">Numbers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16</meta:creation-date>
    <dc:creator>Generated</dc:creator>
    <dc:date>2025-11-07T23::25:16</dc:date>
    <dc:language>en-US</dc:language>
    <meta:editing-cycles>1</meta:editing-cycles>
    <meta:editing-duration>PT0S</meta:editing-duration>
    <dc:title>numbers_33:14</dc:title>
  </office:meta>
</office:document-meta>
</file>