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20"/><text:bookmark-start text:name="__RefHeading___numbers_3320_1"/><text:bookmark-start text:name="numbers_3320"/>Numbers 33:20<text:bookmark-end text:name="__RefHeading___numbers_3320_1"/><text:bookmark-end text:name="numbers_3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t out from Rimmon-perez and camped at Libn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eft Rimmon Perez and camped at Libn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eft Rimmon-perez and camped at Libn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Ρεμμων Φαρες  παρενέβαλον  Λεμων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departed from Rimmonparez, and pitched in Libn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19" text:style-name="Internet_20_link" text:visited-style-name="Visited_20_Internet_20_Link">Numbers 33:19</text:a> ← Numbers 33:20 → <text:a xlink:type="simple" xlink:href="https://groveserver.com/bible/doku.php?id=numbers_33:21" text:style-name="Internet_20_link" text:visited-style-name="Visited_20_Internet_20_Link">Numbers 3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9::07:57</meta:creation-date>
    <dc:creator>Generated</dc:creator>
    <dc:date>2025-10-30T19::07:57</dc:date>
    <dc:language>en-US</dc:language>
    <meta:editing-cycles>1</meta:editing-cycles>
    <meta:editing-duration>PT0S</meta:editing-duration>
    <dc:title>numbers_33:20</dc:title>
  </office:meta>
</office:document-meta>
</file>