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25"/><text:bookmark-start text:name="__RefHeading___numbers_3325_1"/><text:bookmark-start text:name="numbers_3325"/>Numbers 33:25<text:bookmark-end text:name="__RefHeading___numbers_3325_1"/><text:bookmark-end text:name="numbers_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Haradah and camped at Makhel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Haradah and camped at Makhel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Haradah and camped at Makhel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αραδαθ  παρενέβαλον  Μακηλ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Haradah, and pitched in Makhel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24" text:style-name="Internet_20_link" text:visited-style-name="Visited_20_Internet_20_Link">Numbers 33:24</text:a> ← Numbers 33:25 → <text:a xlink:type="simple" xlink:href="https://groveserver.com/bible/doku.php?id=numbers_33:26" text:style-name="Internet_20_link" text:visited-style-name="Visited_20_Internet_20_Link">Numbers 3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6:21</meta:creation-date>
    <dc:creator>Generated</dc:creator>
    <dc:date>2025-11-09T05::06:21</dc:date>
    <dc:language>en-US</dc:language>
    <meta:editing-cycles>1</meta:editing-cycles>
    <meta:editing-duration>PT0S</meta:editing-duration>
    <dc:title>numbers_33:25</dc:title>
  </office:meta>
</office:document-meta>
</file>