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3:3:esv"/>They set out from Rameses in the first month, on the fifteenth day of the first month. On the day after the Passover, the people of Israel went out triumphantly in the sight of all the Egypti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35:58</meta:creation-date>
    <dc:creator>Generated</dc:creator>
    <dc:date>2025-11-06T02::35:58</dc:date>
    <dc:language>en-US</dc:language>
    <meta:editing-cycles>1</meta:editing-cycles>
    <meta:editing-duration>PT0S</meta:editing-duration>
    <dc:title>numbers_33:3:esv</dc:title>
  </office:meta>
</office:document-meta>
</file>