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3:nlt"/>They set out from the city of Rameses in early spring– on the fifteenth day of the first month– on the morning after the first Passover celebration. The people of Israel left defiantly, in full view of all the Egypti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7:59</meta:creation-date>
    <dc:creator>Generated</dc:creator>
    <dc:date>2025-11-08T05::07:59</dc:date>
    <dc:language>en-US</dc:language>
    <meta:editing-cycles>1</meta:editing-cycles>
    <meta:editing-duration>PT0S</meta:editing-duration>
    <dc:title>numbers_33:3:nlt</dc:title>
  </office:meta>
</office:document-meta>
</file>