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32"/><text:bookmark-start text:name="__RefHeading___numbers_3332_1"/><text:bookmark-start text:name="numbers_3332"/>Numbers 33:32<text:bookmark-end text:name="__RefHeading___numbers_3332_1"/><text:bookmark-end text:name="numbers_3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Bene-jaakan and camped at Hor-haggidg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Bene Jaakan and camped at Hor Haggidg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Bene-jaakan and camped at Hor-haggidg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ναια  παρενέβαλον    Γαδγ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removed from Benejaakan, and encamped at Horhagidg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31" text:style-name="Internet_20_link" text:visited-style-name="Visited_20_Internet_20_Link">Numbers 33:31</text:a> ← Numbers 33:32 → <text:a xlink:type="simple" xlink:href="https://groveserver.com/bible/doku.php?id=numbers_33:33" text:style-name="Internet_20_link" text:visited-style-name="Visited_20_Internet_20_Link">Numbers 3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7:58</meta:creation-date>
    <dc:creator>Generated</dc:creator>
    <dc:date>2025-11-07T15::37:58</dc:date>
    <dc:language>en-US</dc:language>
    <meta:editing-cycles>1</meta:editing-cycles>
    <meta:editing-duration>PT0S</meta:editing-duration>
    <dc:title>numbers_33:32</dc:title>
  </office:meta>
</office:document-meta>
</file>