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34"/><text:bookmark-start text:name="__RefHeading___numbers_3334_1"/><text:bookmark-start text:name="numbers_3334"/>Numbers 33:34<text:bookmark-end text:name="__RefHeading___numbers_3334_1"/><text:bookmark-end text:name="numbers_3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Jotbathah and camped at Abron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Jotbathah and camped at Abron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Jotbathah and camped at Abron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τεβαθα  παρενέβαλον  Εβρων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removed from Jotbathah, and encamped at Ebron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33" text:style-name="Internet_20_link" text:visited-style-name="Visited_20_Internet_20_Link">Numbers 33:33</text:a> ← Numbers 33:34 → <text:a xlink:type="simple" xlink:href="https://groveserver.com/bible/doku.php?id=numbers_33:35" text:style-name="Internet_20_link" text:visited-style-name="Visited_20_Internet_20_Link">Numbers 33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6:57</meta:creation-date>
    <dc:creator>Generated</dc:creator>
    <dc:date>2025-11-07T12::36:57</dc:date>
    <dc:language>en-US</dc:language>
    <meta:editing-cycles>1</meta:editing-cycles>
    <meta:editing-duration>PT0S</meta:editing-duration>
    <dc:title>numbers_33:34</dc:title>
  </office:meta>
</office:document-meta>
</file>